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04</text:p>
          </table:table-cell>
          <table:table-cell table:number-columns-repeated="2" table:style-name="ce2"/>
          <table:table-cell office:value-type="string" table:style-name="ce6">
            <text:p>26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2:4356</text:p>
          </table:table-cell>
          <table:table-cell office:value-type="float" office:value="102751.97" table:style-name="ce15">
            <text:p>102 751.97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302:5279</text:p>
          </table:table-cell>
          <table:table-cell office:value-type="float" office:value="382583.77" table:style-name="ce15">
            <text:p>382 583.77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30122:2478</text:p>
          </table:table-cell>
          <table:table-cell office:value-type="float" office:value="274724.44" table:style-name="ce15">
            <text:p>274 724.44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30:1093</text:p>
          </table:table-cell>
          <table:table-cell office:value-type="float" office:value="151751" table:style-name="ce15">
            <text:p>151 751.0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801:2730</text:p>
          </table:table-cell>
          <table:table-cell office:value-type="float" office:value="128684.85" table:style-name="ce15">
            <text:p>128 684.85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30201:6601</text:p>
          </table:table-cell>
          <table:table-cell office:value-type="float" office:value="197282.62" table:style-name="ce15">
            <text:p>197 282.62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202:7658</text:p>
          </table:table-cell>
          <table:table-cell office:value-type="float" office:value="196756.54" table:style-name="ce15">
            <text:p>196 756.54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30131:1160</text:p>
          </table:table-cell>
          <table:table-cell office:value-type="float" office:value="4932603" table:style-name="ce15">
            <text:p>4 932 603.0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201:1361</text:p>
          </table:table-cell>
          <table:table-cell office:value-type="float" office:value="1215105.94" table:style-name="ce15">
            <text:p>1 215 105.94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1:3943</text:p>
          </table:table-cell>
          <table:table-cell office:value-type="float" office:value="824963.72" table:style-name="ce15">
            <text:p>824 963.72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104:2680</text:p>
          </table:table-cell>
          <table:table-cell office:value-type="float" office:value="1228303.22" table:style-name="ce15">
            <text:p>1 228 303.22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302:4505</text:p>
          </table:table-cell>
          <table:table-cell office:value-type="float" office:value="1453476" table:style-name="ce15">
            <text:p>1 453 476.0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100122:1106</text:p>
          </table:table-cell>
          <table:table-cell office:value-type="float" office:value="1625305.62" table:style-name="ce15">
            <text:p>1 625 305.62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627:514</text:p>
          </table:table-cell>
          <table:table-cell office:value-type="float" office:value="1923438.24" table:style-name="ce15">
            <text:p>1 923 438.24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627:515</text:p>
          </table:table-cell>
          <table:table-cell office:value-type="float" office:value="2297002.4" table:style-name="ce15">
            <text:p>2 297 002.4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118:205</text:p>
          </table:table-cell>
          <table:table-cell office:value-type="float" office:value="1988888.57" table:style-name="ce15">
            <text:p>1 988 888.57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40127:139</text:p>
          </table:table-cell>
          <table:table-cell office:value-type="float" office:value="1647717.81" table:style-name="ce15">
            <text:p>1 647 717.81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158:257</text:p>
          </table:table-cell>
          <table:table-cell office:value-type="float" office:value="1017491.11" table:style-name="ce15">
            <text:p>1 017 491.11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577</text:p>
          </table:table-cell>
          <table:table-cell office:value-type="float" office:value="1745551.3600000001" table:style-name="ce15">
            <text:p>1 745 551.36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28:2673</text:p>
          </table:table-cell>
          <table:table-cell office:value-type="float" office:value="4916103.53" table:style-name="ce15">
            <text:p>4 916 103.53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010412:456</text:p>
          </table:table-cell>
          <table:table-cell office:value-type="float" office:value="622018.67000000004" table:style-name="ce15">
            <text:p>622 018.67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1:010412:457</text:p>
          </table:table-cell>
          <table:table-cell office:value-type="float" office:value="608156.59" table:style-name="ce15">
            <text:p>608 156.59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27:1669</text:p>
          </table:table-cell>
          <table:table-cell office:value-type="float" office:value="1052999.6799999999" table:style-name="ce15">
            <text:p>1 052 999.68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27:1670</text:p>
          </table:table-cell>
          <table:table-cell office:value-type="float" office:value="531153.87" table:style-name="ce15">
            <text:p>531 153.87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30403:642</text:p>
          </table:table-cell>
          <table:table-cell office:value-type="float" office:value="218417.77" table:style-name="ce15">
            <text:p>218 417.77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552:307</text:p>
          </table:table-cell>
          <table:table-cell office:value-type="float" office:value="150627.68" table:style-name="ce15">
            <text:p>150 627.68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40203:1183</text:p>
          </table:table-cell>
          <table:table-cell office:value-type="float" office:value="565648.05000000005" table:style-name="ce15">
            <text:p>565 648.05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03-24T00:00:00" table:style-name="ce16">
            <text:p>24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50103:1715</text:p>
          </table:table-cell>
          <table:table-cell office:value-type="float" office:value="982754.61" table:style-name="ce15">
            <text:p>982 754.61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2-05-24T00:00:00" table:style-name="ce16">
            <text:p>24.05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702:484</text:p>
          </table:table-cell>
          <table:table-cell office:value-type="float" office:value="1446071.95" table:style-name="ce15">
            <text:p>1 446 071.95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702:485</text:p>
          </table:table-cell>
          <table:table-cell office:value-type="float" office:value="1467882.99" table:style-name="ce15">
            <text:p>1 467 882.99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10724:399</text:p>
          </table:table-cell>
          <table:table-cell office:value-type="float" office:value="748540.14" table:style-name="ce15">
            <text:p>748 540.14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05:1861</text:p>
          </table:table-cell>
          <table:table-cell office:value-type="float" office:value="4926976.74" table:style-name="ce15">
            <text:p>4 926 976.74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17:1265</text:p>
          </table:table-cell>
          <table:table-cell office:value-type="float" office:value="2101915.2000000002" table:style-name="ce15">
            <text:p>2 101 915.2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30121:292</text:p>
          </table:table-cell>
          <table:table-cell office:value-type="float" office:value="1504780.2" table:style-name="ce15">
            <text:p>1 504 780.2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2-01-12T00:00:00" table:style-name="ce16">
            <text:p>12.01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3:040203:1470</text:p>
          </table:table-cell>
          <table:table-cell office:value-type="float" office:value="1364036.98" table:style-name="ce15">
            <text:p>1 364 036.98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05-15T00:00:00" table:style-name="ce16">
            <text:p>1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301:1991</text:p>
          </table:table-cell>
          <table:table-cell office:value-type="float" office:value="1821299.76" table:style-name="ce15">
            <text:p>1 821 299.76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05-15T00:00:00" table:style-name="ce16">
            <text:p>1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40207:1205</text:p>
          </table:table-cell>
          <table:table-cell office:value-type="float" office:value="8754157.8800000008" table:style-name="ce15">
            <text:p>8 754 157.88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0:000000:27632</text:p>
          </table:table-cell>
          <table:table-cell office:value-type="float" office:value="7203421.75" table:style-name="ce15">
            <text:p>7 203 421.75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0:000000:27631</text:p>
          </table:table-cell>
          <table:table-cell office:value-type="float" office:value="16017546.5" table:style-name="ce15">
            <text:p>16 017 546.50</text:p>
          </table:table-cell>
          <table:table-cell office:value-type="date" office:date-value="2023-10-13T00:00:00" table:style-name="ce16">
            <text:p>13.10.2023</text:p>
          </table:table-cell>
          <table:table-cell office:value-type="date" office:date-value="2023-10-12T00:00:00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D8DA2AC0ED36D8ACD179E69F095E47C66FC3814CF492DA8252F9A7A9186392ED8B11959B3745B44F0D7573ED02E42CD8527322A2FEB3860B5CC20DFBC6FEF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26T03:22:17Z</dc:date>
    <meta:print-date>2023-09-29T09:21:29Z</meta:print-date>
  </office:meta>
</office:document-meta>
</file>